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L2"/>
    <style:style style:name="P6" style:family="paragraph" style:parent-style-name="Standard" style:list-style-name="L14"/>
    <style:style style:name="P7" style:family="paragraph" style:parent-style-name="Standard" style:list-style-name="L15"/>
    <style:style style:name="P8" style:family="paragraph" style:parent-style-name="Standard" style:list-style-name="L16"/>
    <style:style style:name="P9" style:family="paragraph" style:parent-style-name="Standard" style:list-style-name="L17"/>
    <style:style style:name="P10" style:family="paragraph" style:parent-style-name="Standard" style:list-style-name="L18"/>
    <style:style style:name="P11" style:family="paragraph" style:parent-style-name="Standard" style:list-style-name="L19"/>
    <style:style style:name="P12" style:family="paragraph" style:parent-style-name="Standard" style:list-style-name="L20"/>
    <style:style style:name="P13" style:family="paragraph" style:parent-style-name="Standard" style:list-style-name="L21"/>
    <style:style style:name="P14" style:family="paragraph" style:parent-style-name="Standard" style:list-style-name="L22"/>
    <style:style style:name="P15" style:family="paragraph" style:parent-style-name="Standard" style:list-style-name="L23"/>
    <style:style style:name="P16" style:family="paragraph" style:parent-style-name="Standard" style:list-style-name="L24"/>
    <style:style style:name="P17" style:family="paragraph" style:parent-style-name="Standard" style:list-style-name="L25"/>
    <style:style style:name="P18" style:family="paragraph" style:parent-style-name="Standard" style:list-style-name="L15">
      <style:paragraph-properties fo:margin-left="1.27cm" fo:margin-right="0cm" fo:text-indent="-0.635cm" style:auto-text-indent="false">
        <style:tab-stops/>
      </style:paragraph-properties>
    </style:style>
    <style:style style:name="T1" style:family="text">
      <style:text-properties fo:font-size="16pt" style:font-size-asian="16pt" style:font-size-complex="16pt"/>
    </style:style>
    <style:style style:name="T2" style:family="text">
      <style:text-properties fo:font-variant="normal" fo:text-transform="none" fo:color="#000000" style:font-name="Helvetica Neue" fo:letter-spacing="normal" fo:font-style="normal" fo:font-weight="bold"/>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text:p>
      <text:p text:style-name="P1"><text:s text:c="2"/></text:p>
      <text:p text:style-name="P2"><text:tab/><text:tab/><text:tab/> Niepublicznego Przedszkola „Wesołe Krasnoludki” </text:p>
      <text:p text:style-name="P3"><text:span text:style-name="T1"><text:tab/><text:tab/><text:tab/><text:tab/><text:tab/><text:tab/>w Żorach</text:span> </text:p>
      <text:p text:style-name="P3"/>
      <text:p text:style-name="P3"/>
      <text:p text:style-name="P4">TEKST UJEDNOLICONY</text:p>
      <text:p text:style-name="P4"/>
      <text:p text:style-name="Standard"/>
      <text:p text:style-name="P4">§1 POSTANOWIENIA OGÓLNE </text:p>
      <text:p text:style-name="Standard"/>
      <text:list xml:id="list7112379503360948160" text:style-name="L2">
        <text:list-item>
          <text:p text:style-name="P5">Przedszkole „Wesołe Krasnoludki” zwane dalej „przedszkolem” jest przedszkolem niepublicznym.</text:p>
        </text:list-item>
        <text:list-item>
          <text:p text:style-name="P5">Siedziba przedszkola znajduje się w Żorach przy ul. Osińskiej 80 </text:p>
        </text:list-item>
        <text:list-item>
          <text:p text:style-name="P5">Organem prowadzącym przedszkole jest mgr Dominika Brzezinka w Żorach przy ul. Osińskiej 80. </text:p>
        </text:list-item>
        <text:list-item>
          <text:p text:style-name="P5">Ustalona nazwa używana jest przez przedszkole w pełnym brzmieniu: Niepubliczne Przedszkole „Wesołe Krasnoludki” </text:p>
        </text:list-item>
        <text:list-item>
          <text:p text:style-name="P5">Przedszkole działa na podstawie :</text:p>
          <text:p text:style-name="P5">- przepisów wprowadzających ustawę z 14 grudnia 2016r Prawo Oświatowe (Dz. U. z 2017r., poz.59)</text:p>
          <text:p text:style-name="P5">- niniejszego statutu</text:p>
        </text:list-item>
      </text:list>
      <text:p text:style-name="Standard"/>
      <text:p text:style-name="Standard"/>
      <text:p text:style-name="P4">§2 CELE I ZADANIA PRZEDSZKOLA </text:p>
      <text:p text:style-name="Standard"/>
      <text:list xml:id="list7933134911161318904" text:style-name="L14">
        <text:list-item>
          <text:p text:style-name="P6">Nadrzędnym celem przedszkola jest wyrównywanie szans edukacyjnych dzieci oraz przygotowanie dzieci do podjęcia nauki w szkole.</text:p>
          <text:p text:style-name="P6"/>
        </text:list-item>
        <text:list-item>
          <text:p text:style-name="P6">Przedszkole realizuje cele i zadania określone w podstawie programowej wychowania przedszkolnego określonej przez MEN. </text:p>
          <text:p text:style-name="P6"/>
        </text:list-item>
      </text:list>
      <text:p text:style-name="Standard"><text:s text:c="6"/>2a. Przedszkole realizuje roczne obowiązkowe przygotowanie przedszkolne. </text:p>
      <text:p text:style-name="Standard"/>
      <text:list xml:id="list646077612474558895" text:style-name="L15">
        <text:list-item>
          <text:list>
            <text:list-item>
              <text:p text:style-name="P18">W szczególności zadaniem przedszkola jest:</text:p>
              <text:p text:style-name="P7">- wychowanie przedszkolne obejmujące dzieci od początku roku szkolnego w tym roku kalendarzowym, w którym dziecko kończy 3 lata, do końca roku szkolnego w roku kalendarzowym, w którym dziecko kończy 7 lat; w szczególnych przypadkach opieką mogą zostać objęte dzieci, które ukończyły 2 lata i 6 miesięcy</text:p>
              <text:p text:style-name="P7">- zapewnienie wychowankom przedszkola bezpieczeństwa oraz odpowiednich warunków prawidłowego rozwoju </text:p>
              <text:p text:style-name="P7">- stymulowanie wszechstronnego rozwoju dzieci </text:p>
              <text:p text:style-name="P7">- możliwość udzielania pomocy psychologiczno – pedagogicznej </text:p>
              <text:p text:style-name="P7">- kształtowanie i rozwijanie aktywności dzieci </text:p>
              <text:p text:style-name="P7">- kształtowanie wśród dzieci podstaw tolerancji odmienności kulturowych i narodowościowych oraz poszanowania ich godności światopoglądowej i wyznaniowej - zapewnienie odpowiednich warunków bytowania co jest między innymi związane z właściwym urządzeniem i wyposażeniem punktu w sprzęt i pomoce dydaktyczne -współdziałanie z rodzicami (opiekunami prawnymi) lub innymi pełnoletnimi członkami rodzin dzieci, upoważnionymi przez rodziców </text:p>
              <text:p text:style-name="P7"/>
            </text:list-item>
            <text:list-item>
              <text:p text:style-name="P7"><text:soft-page-break/>Zadania przedszkola są realizowane w szczególności przez: </text:p>
              <text:p text:style-name="P7">Przygotowanie dziecka do roli ucznia poprzez: </text:p>
              <text:p text:style-name="P7">- dbałość o wszechstronny, harmonijny rozwój dzieci we wszystkich sferach rozwojowych: rozwój mowy, rozwój emocjonalny, rozwój intelektualny, rozwój ruchowy (motoryka duża i mała), rozwój poznawczy – na miarę osobistych możliwości każdego dziecka </text:p>
              <text:p text:style-name="P7">- dbałość o zdrowie i bezpieczeństwo dzieci; zachęcanie do uczestnictwa w zabawach i grach sportowych </text:p>
              <text:p text:style-name="P7">- dostarczanie wielozmysłowych bodźców rozwojowych, np. literatura dziecięca, odpowiednie pomoce edukacyjne, dopasowanie metody pracy z dzieckiem, nakierowane na samodzielne dochodzenie do wiedzy, wykorzystanie potencjału edukacyjnego, znajdującego się w otaczającym środowisku lokalnym, przyrodniczym i społecznym </text:p>
              <text:p text:style-name="P7">- umożliwianie podtrzymywania poczucia tożsamości narodowej, etnicznej, językowej i religijnej</text:p>
              <text:p text:style-name="P7"/>
              <text:p text:style-name="P7">Rozwijanie samodzielności, kreatywności dzieci i umiejętności współpracy w grupie poprzez: </text:p>
              <text:p text:style-name="P7">- stwarzanie odpowiedniej atmosfery w grupie – opartej na zaufaniu, wsparciu dzieci w działaniu i rozumieniu ich indywidualnych potrzeb i możliwości, </text:p>
              <text:p text:style-name="P7">- określanie i przestrzeganie zasad wspólnej pracy i wspólnej zabawy, szanowanie zdania innych, docenianie działań podejmowanych samodzielnie przez dzieci, szanowanie ich wytworów plastycznych i innych, </text:p>
              <text:p text:style-name="P7">- stwarzanie sytuacji sprzyjających współpracy i współdziałaniu w grupie, unikanie niepotrzebnej rywalizacji, </text:p>
              <text:p text:style-name="P7">- stwarzanie odpowiednich warunków i inspirowanie do podejmowania przez dzieci różnorodnych aktywności twórczych (malarstwo, teatr, muzyka). </text:p>
              <text:p text:style-name="P7"/>
              <text:p text:style-name="P7">Współpraca z rodzicami/opiekunami dzieci i środowiskiem lokalnym poprzez: -utrzymywanie stałego kontaktu z rodzicami i opiekunami dzieci, organizowanie spotkań z rodzicami i opiekunami, dni otwartych, pokazowych zajęć, okazjonalnych spotkań całej społeczności przedszkolnej. </text:p>
              <text:p text:style-name="P7"/>
              <text:p text:style-name="P7">Przygotowanie dzieci do posługiwania się językiem angielskim poprzez: </text:p>
              <text:p text:style-name="P7">- codzienne zabawy muzyczne, konstrukcyjne, plastyczne, ruchowe, teatralne </text:p>
              <text:p text:style-name="P7">- obecność języka obcego w życiu przedszkola </text:p>
              <text:p text:style-name="P7"/>
            </text:list-item>
            <text:list-item>
              <text:p text:style-name="P7">Przedszkole realizuje pomoc psychologiczno-pedagogiczną. Korzystanie z pomocy psychologiczno-pedagogicznej jest dobrowolne. Formy udzielanej pomocy psychologiczno-pedagogicznej są ustalane przez dyrektora i/lub jego zastępcę wspólnie z rodzicami, nauczycielami przedszkola i/lub specjalistami. Pomoc psychologiczno-pedagogiczna udzielana jest wychowankom, rodzicom i nauczycielom.</text:p>
              <text:p text:style-name="P7"/>
            </text:list-item>
            <text:list-item>
              <text:p text:style-name="P7">Przedszkole może realizować w szczególnych wypadkach opiekę nad dziećmi niepełnosprawnymi i stosować metody wczesnego wspomagania rozwoju.</text:p>
              <text:p text:style-name="P7"/>
            </text:list-item>
            <text:list-item>
              <text:p text:style-name="P7">W przypadku dzieci niepełnosprawnych sposób i zakres realizacji zadań przez przedszkole określany jest ściśle przez wymagania i wskazania zawarte w orzeczeniu bądź opinii, a także na podstawie zebrań i pracy zespołów nauczycieli, specjalistów oraz rodziców/opiekunów prawnych dzieci niepełnosprawnych będących wychowankami przedszkola. </text:p>
            </text:list-item>
          </text:list>
        </text:list-item>
      </text:list>
      <text:p text:style-name="Standard"/>
      <text:p text:style-name="Standard"/>
      <text:p text:style-name="P4"><text:soft-page-break/>§3 ORGANY PRZEDSZKOLA </text:p>
      <text:p text:style-name="Standard"/>
      <text:list xml:id="list5076312495923468228" text:style-name="L16">
        <text:list-item>
          <text:p text:style-name="P8">Organami przedszkola są dyrektor, zastępca dyrektora i rada pedagogiczna.</text:p>
        </text:list-item>
        <text:list-item>
          <text:p text:style-name="P8">Zadania dyrektora </text:p>
          <text:p text:style-name="P8">Dyrektor kieruje całokształtem pracy Przedszkola we wszystkich sprawach związanych z jego działalnością, w tym w sprawach organizacyjnych, finansowych i kadrowych, i reprezentuje Przedszkole na zewnątrz; w szczególności </text:p>
          <text:p text:style-name="P8">- dysponowanie środkami finansowymi przedszkola i ponoszenie odpowiedzialności za ich prawidłowe wykorzystanie</text:p>
          <text:p text:style-name="P8">- prowadzenie dokumentacji kancelaryjno-archiwalnej i finansowej zgodnie z obowiązującymi przepisami </text:p>
          <text:p text:style-name="P8">- kierowanie polityką kadrową przedszkola, zatrudnianie i zwalnianie nauczycieli oraz innych pracowników przedszkola według aktualnych przepisów Kodeksu Pracy <text:s/></text:p>
          <text:p text:style-name="P8">- zapewnienie bezpiecznych i higienicznych warunków pobytu w przedszkolu <text:s/></text:p>
          <text:p text:style-name="P8">- podejmowanie decyzji o przyjęciu oraz skreśleniu dziecka z przedszkola </text:p>
          <text:p text:style-name="P8">- współpraca z rodzicami </text:p>
          <text:p text:style-name="P8"/>
        </text:list-item>
        <text:list-item>
          <text:p text:style-name="P8">Zastępca Dyrektora odpowiedzialny jest za :</text:p>
          <text:p text:style-name="P8">- pełnienie funkcji zastępcy dyrektora w przypadku jego nieobecności w placówce</text:p>
          <text:p text:style-name="P8">- przygotowywanie rocznego planu pracy przedszkola i innych informacji o stanie pracy przedszkola w zakresie mu przydzielonym</text:p>
          <text:p text:style-name="P8">- współpraca z rodzicami</text:p>
          <text:p text:style-name="P8">- dotychczasowe obowiązki nauczycielskie</text:p>
          <text:p text:style-name="P8">- prowadzenie czynności związanych z nadzorem pedagogicznym oraz doskonaleniem zawodowym</text:p>
          <text:p text:style-name="P8"/>
        </text:list-item>
        <text:list-item>
          <text:p text:style-name="P8"><text:s/>Rada Pedagogiczna : </text:p>
          <text:p text:style-name="P8">- Radę pedagogiczną tworzą i biorą udział w jej posiedzeniach wszyscy pracownicy</text:p>
          <text:p text:style-name="P8">pedagogiczni, bez względu na wymiar czasu pracy i formę zatrudnienia. </text:p>
          <text:p text:style-name="P8">- Rada pedagogiczna jest kolegialnym organem przedszkola w zakresie realizacji jej zadań statutowych dotyczących kształcenia, wychowania i opieki. </text:p>
          <text:p text:style-name="P8">- Przewodniczącym rady pedagogicznej jest dyrektor przedszkola lub zastępca dyrektora. </text:p>
          <text:p text:style-name="P8">- Przewodniczący prowadzi i przygotowuje zebrania rady pedagogicznej oraz jest odpowiedzialny za zawiadomienie wszystkich jej członków o terminie i porządku zebrania zgodnie z regulaminem rady. </text:p>
          <text:p text:style-name="P8">- Zebrania rady pedagogicznej odbywają się trzy razy w roku: przed rozpoczęciem roku szkolnego, po I semestrze, na zakończenie roku szkolnego oraz w miarę bieżących potrzeb. </text:p>
          <text:p text:style-name="P8">- Zebrania mogą być organizowane na wniosek organu nadzoru pedagogicznego, z inicjatywy dyrektora, a także co najmniej 1/3 członków rady pedagogicznej. </text:p>
          <text:p text:style-name="P8">- W przypadkach uzasadnionych przewodniczący może zwołać nadzwyczajne zebranie rady z pominięciem regulaminowego terminu. </text:p>
          <text:p text:style-name="P8">- Do kompetencji stanowiących rady pedagogicznej należy: · uchwalanie regulaminu własnej działalności, · zatwierdzanie planów pracy przedszkola, · podejmowanie uchwał w sprawach skreślenia z listy wychowanków przedszkola, · ustalanie organizacji doskonalenia zawodowego nauczycieli przedszkola, · podejmowanie uchwał w sprawie innowacji i eksperymentów pedagogicznych w przedszkolu. · ustalanie sposobów wykorzystywania wyników nadzoru pedagogicznego, w tym sprawowanego nad przedszkolem przez organ sprawujący nadzór pedagogiczny, w celu doskonalenia pracy przedszkola. </text:p>
          <text:p text:style-name="P8">- Rada pedagogiczna opiniuje w szczególności: · plan pracy przedszkola, · ramowy plan dnia, · wnioski dyrektora o przyznanie nauczycielom odznaczeń, nagród i innych wyróżnień - Uchwały rady pedagogicznej są podejmowane zwykłą większością głosów w obecności co najmniej połowy jej członków. </text:p>
          <text:p text:style-name="P8"><text:soft-page-break/>- Członek rady pedagogicznej jest zobowiązany do: · współtworzenia atmosfery życzliwości, koleżeństwa i zgodnego współdziałania wszystkich członków rady, · przestrzegania postanowień prawa oświatowego oraz wewnętrznych zarządzeń dyrektora, · czynnego uczestnictwa we wszystkich zebraniach, pracach rady i jej komisji, do której został powołany oraz w wewnętrznym jej samokształceniu, · realizowania uchwał rady także wtedy, kiedy zgłosił do nich swoje zastrzeżenia, · składania przed radą sprawozdań z wykonania przydzielonych zadań, · nieujawniania spraw powierzonych na posiedzeniu rady pedagogicznej, które mogą naruszać dobro osobiste uczniów lub ich rodziców, a także nauczycieli i innych pracowników przedszkola.</text:p>
        </text:list-item>
        <text:list-item>
          <text:p text:style-name="P8">W przypadku zaistnienia sporu lub sytuacji konfliktowych pomiędzy organami przedszkola rozstrzyga je jednoosobowo Dyrektor przedszkola bądź Zastępca Dyrektora. Spory i sytuacje konfliktowe należy rozstrzygać mając na uwadze harmonizowanie sprzecznych interesów. Celem organów przedszkola jest współpraca i rozwiązywanie wszelkich konfliktów w sposób najbardziej korzystny dla wszystkich mając na uwadze najwyższe dobro wychowanków przedszkola. </text:p>
        </text:list-item>
      </text:list>
      <text:p text:style-name="Standard"/>
      <text:p text:style-name="Standard"/>
      <text:p text:style-name="P4">§4 ORGANIZACJA PRZEDSZKOLA</text:p>
      <text:p text:style-name="Standard"/>
      <text:list xml:id="list1965249135503460990" text:style-name="L17">
        <text:list-item>
          <text:p text:style-name="P9">Główna siedziba przedszkola znajduje się przy ul. Osińskiej 80 w Żorach. Przedszkole prowadzi dwa oddziały liczące 19, 21 dzieci. W wyjątkowych wypadkach dyrektor może wyrazić zgodę na przyjęcie dodatkowego dziecka do grupy z zastrzeżeniem, że grupa dzieci nie może przekraczać 24 wychowanków.</text:p>
          <text:p text:style-name="P9">1a. Wprowadza się nazwy dla poszczególnych oddziałów: - Pszczółki (oddział przy ul. Osińskiej 80 w Żorach – 19 dzieci) - Gąsienice (oddział przy ul. Osińskiej 80 w Żorach – 21 dzieci) </text:p>
        </text:list-item>
        <text:list-item>
          <text:p text:style-name="P9">Opiekę nad grupą sprawuje co najmniej jeden wychowawca i pomoc wychowawcy.</text:p>
        </text:list-item>
        <text:list-item>
          <text:p text:style-name="P9">Praca wychowawczo-dydaktyczna i opiekuńcza prowadzona jest w oparciu o podstawę programową, program edukacji przedszkolnej i programy dodatkowe.</text:p>
        </text:list-item>
        <text:list-item>
          <text:p text:style-name="P9">Wyboru odpowiedniego programu dokonują nauczyciele z uwzględnieniem potrzeb i możliwości dzieci. </text:p>
        </text:list-item>
        <text:list-item>
          <text:p text:style-name="P9">Organizację roku pracy przedszkola określa ramowy rozkład dnia i tygodnia, ustalony przez nauczyciela i zatwierdzony przez dyrektora. </text:p>
          <text:p text:style-name="P9">5a. Przedszkolne czynne jest od poniedziałku do piątku w godzinach 6:30-18:30, za wyjątkiem dni ustawowo wolnych od pracy oraz w okresie świąt Bożego Narodzenia tj. 24 grudnia do 31 grudnia. W inne dni przedświąteczne (np. święta wielkanocne) przedszkole czynne jest krócej, o czym rodzice są odpowiednio wcześniej informowani. W wyjątkowych dniach dopuszcza się możliwość zamknięcia przedszkola (np. 2 maja, piątek po Bożym Ciele) przy czym co najmniej dwa tygodnie wcześniej w tej sprawie zbierana jest opinia rodziców. W sytuacjach gdy co najmniej 7 rodziców zadeklaruje potrzebę przyprowadzenia dziecka do przedszkola – placówka jest otwarta. Decyzja o zamknięciu przedszkola w takim dniu wprowadzana jest zarządzeniem dyrektora. </text:p>
        </text:list-item>
        <text:list-item>
          <text:p text:style-name="P9">Przedszkole współpracuje ze specjalistami (logopeda, psycholog, fizjoterapeuta) zapewniając w miarę potrzeb konsultację i pomoc. </text:p>
        </text:list-item>
        <text:list-item>
          <text:p text:style-name="P9">Przedszkole zapewnia wychowankom możliwość udziału w zajęciach ponadprogramowych. Rodzaj tych zajęć, ich częstotliwość i forma organizacji uwzględniają potrzeby i możliwości rozwojowe wychowanków. </text:p>
        </text:list-item>
        <text:list-item>
          <text:p text:style-name="P9">Przedszkole może organizować wczesne wspomaganie rozwoju, a także zajęcia rewalidacyjno – wychowawcze. Organizację poszczególnych zajęć i wprowadzania określonych metod podejmuje nauczyciel, wychowawca bądź specjalista po wcześniejszej konsultacji i zatwierdzeniu na zebraniu rady pedagogicznej, przynajmniej raz w roku przez dyrektora i/lub jego zastępcę. </text:p>
        </text:list-item>
        <text:list-item>
          <text:p text:style-name="P9"><text:soft-page-break/>Przedszkole może organizować dla wychowanków różnorodne formy krajoznawstwa i turystyki. Zakres organizacji wycieczek określa Regulamin Wycieczek.</text:p>
        </text:list-item>
      </text:list>
      <text:p text:style-name="Standard"/>
      <text:p text:style-name="Standard"/>
      <text:p text:style-name="P4">§5 PRZYPROWADZANIE I ODBIERANIE DZIECKA Z PRZEDSZKOLA </text:p>
      <text:p text:style-name="P4"/>
      <text:list xml:id="list5377581892273913856" text:style-name="L18">
        <text:list-item>
          <text:p text:style-name="P10">Rodzice osobiście powierzają dziecko nauczycielowi - wyklucza się pozostawienia samych dzieci przed przedszkolem lub w szatni.</text:p>
        </text:list-item>
        <text:list-item>
          <text:p text:style-name="P10">Osoba odprowadzająca dziecko do przedszkola powinna w szatni przygotować je do pobytu w przedszkolu, a następnie przekazać je pracownikowi przedszkola. Od tego momentu za bezpieczeństwo dziecka odpowiedzialne jest przedszkole. </text:p>
        </text:list-item>
        <text:list-item>
          <text:p text:style-name="P10">Rodzice osobiście odbierają dziecko z sali oddziału, w którym przebywa lub z placu zabaw lub powinni zgłosić to uprawnionemu pracownikowi. Dziecko przyprowadzone jest do szatni i przekazywane rodzicowi. Od momentu przekazania dziecka osobie odbierającej odpowiada ona za jego bezpieczeństwo. Rodzice odbierając dziecko z placu zabaw osobiście powiadamiają nauczycielkę o tym, że zabierają dziecko z przedszkola. </text:p>
        </text:list-item>
        <text:list-item>
          <text:p text:style-name="P10">Dopuszcza się możliwość odbierania dziecka przez osobę pełnoletnią, zdolną do podejmowania czynności prawnych, upoważnioną na piśmie przez rodziców. Upoważnienie takie jest skuteczne przez cały okres uczęszczania dziecka do przedszkola. Może ono w każdej chwili zostać odwołane lub zmienione.</text:p>
        </text:list-item>
        <text:list-item>
          <text:p text:style-name="P10">Rodzice/opiekunowie prawni mogą upoważnić określoną osobę do jednorazowego odebrania dziecka z przedszkola. Takie upoważnienie powinno nastąpić przez udzielenie pisemnego pełnomocnictwa. </text:p>
        </text:list-item>
        <text:list-item>
          <text:p text:style-name="P10">Nauczyciel ma prawo i obowiązek sprawdzić zgodność danych osoby upoważnionej zapisanych w upoważnieniu z dowodem osobistym. Osoba upoważniona w momencie odbioru dziecka powinna posiadać przy sobie dowód osobisty i na żądanie nauczycielki go okazać. </text:p>
        </text:list-item>
        <text:list-item>
          <text:p text:style-name="P10">Życzenia rodziców dotyczące nieodbierania dziecka przez jedno z rodziców musi być poświadczone przez orzeczenie sądowe. </text:p>
        </text:list-item>
        <text:list-item>
          <text:p text:style-name="P10">W trakcie uroczystości przedszkolnych odbywających się na terenie przedszkola, z udziałem rodziców, odpowiedzialność za bezpieczeństwo dzieci spoczywa równocześnie na nauczycielu jak i rodzicach/opiekunach prawnych. Po zakończeniu uroczystości w momencie obecności rodziców odpowiedzialność za bezpieczeństwo dziecka ponoszą wyłącznie jego rodzice/prawni opiekunowie. </text:p>
        </text:list-item>
        <text:list-item>
          <text:p text:style-name="P10">W przypadku imprez organizowanych poza terenem przedszkola, z udziałem rodziców, dzieci są pod wyłączną opieka swojego rodzica lub prawnego opiekuna, którzy ponoszą odpowiedzialność jego za bezpieczeństwo. Dzieci, których rodzice lub opiekunowie nie są obecni, opiekę i odpowiedzialność sprawuje nauczyciel oddziału.</text:p>
        </text:list-item>
      </text:list>
      <text:p text:style-name="Standard"/>
      <text:p text:style-name="Standard"/>
      <text:p text:style-name="Standard"/>
      <text:p text:style-name="P4">§6 PRAWA I OBOWIĄZKI NAUCZYCIELA </text:p>
      <text:p text:style-name="Standard"/>
      <text:list xml:id="list7171586968666086493" text:style-name="L19">
        <text:list-item>
          <text:p text:style-name="P11">Przedszkole zatrudnia nauczycieli posiadających kwalifikacje do pracy z dziećmi w wieku przedszkolnym, zgodnie z rozporządzeniem MEN z<text:span text:style-name="T2"> </text:span><text:span text:style-name="T3">dnia 1 lipca 2020 r. w sprawie szczegółowych kwalifikacji wymaganych od nauczycieli</text:span></text:p>
        </text:list-item>
        <text:list-item>
          <text:p text:style-name="P11">Nauczyciel realizuje podstawę programową określoną przez MEN oraz planuje działania <text:s/>w oparciu o diagnozę dziecka i program nauczania, a także realizuje zadania <text:s/>wyznaczone w planie pracy przedszkola, w tym w szczególności:</text:p>
          <text:p text:style-name="P11">- tworzy odpowiednie warunki i sytuacje wychowawcze w celu rozwijania, wzbogacania doświadczeń, <text:s/>stymulowania rozwoju dziecka </text:p>
          <text:p text:style-name="P11">- zapewnienia bezpieczne i higieniczne warunki uczestnictwa w zajęciach przedszkolnych </text:p>
          <text:p text:style-name="P11"><text:soft-page-break/>- prowadzi dokumentację pedagogiczną zgodnie z obowiązującymi przepisami</text:p>
          <text:p text:style-name="P11">- przygotowuje miesięczne plany pracy </text:p>
        </text:list-item>
        <text:list-item>
          <text:p text:style-name="P11"><text:s/>Nauczyciel współdziała z rodzicami/opiekunami w sprawach wychowania i nauczania dzieci, z uwzględnieniem prawa rodziców/opiekunów do znajomości treści zawartych w programie wychowania przedszkolnego realizowanego w przedszkolu oraz uzyskiwana rzetelnej informacji na temat swojego dziecka, jego zachowania i rozwoju. </text:p>
        </text:list-item>
        <text:list-item>
          <text:p text:style-name="P11">Nauczyciel może korzystać z pomocy rodziców/opiekunów w sprawowaniu opieki nad dziećmi w czasie prowadzenia zajęć.</text:p>
        </text:list-item>
        <text:list-item>
          <text:p text:style-name="P11">Nauczyciel może prowadzić konsultacje i udzielać porad rodzicom/opiekunom w zakresie pracy z dziećmi, w ramach zebrań ogólnych, grupowych, prelekcji oraz zajęć otwartych z rodzicami. </text:p>
        </text:list-item>
        <text:list-item>
          <text:p text:style-name="P11">Nauczyciel zamieszcza <text:s/>bieżące informacje na tablicy ogłoszeń. </text:p>
        </text:list-item>
        <text:list-item>
          <text:p text:style-name="P11">Nauczyciel przygotowuje wystawki twórczości plastycznej dzieci. </text:p>
        </text:list-item>
        <text:list-item>
          <text:p text:style-name="P11">Nauczyciel zachowuje właściwą jakość pracy wychowawczo-dydaktycznej poprzez: </text:p>
          <text:p text:style-name="P11">- realizację programu wychowania przedszkolnego dopuszczonego do realizacji </text:p>
          <text:p text:style-name="P11">- planowanie pracy wychowawczo-dydaktycznej oraz jej realizację i wysoką jakość </text:p>
          <text:p text:style-name="P11">- informowanie rodziców/opiekunów o postępach i problemach dzieci </text:p>
        </text:list-item>
        <text:list-item>
          <text:p text:style-name="P11">Nauczyciel zapewnia dzieciom poczucie pełnego bezpieczeństwa poprzez:</text:p>
          <text:p text:style-name="P11"><text:s/>- uwypuklenie w tematyce zajęć wychowawczych kwestii bezpiecznego pobytu w przedszkolu </text:p>
          <text:p text:style-name="P11">- reagowanie na wszelkie, nawet najdrobniejsze naruszenia przez dzieci zasad wychowania w szczególności na przemoc fizyczną, agresję, używanie wulgarnych wyrazów, zwrotów,</text:p>
          <text:p text:style-name="P11">wulgarne gesty </text:p>
          <text:p text:style-name="P11">- wytwarzanie w przedszkolu rodzinnej atmosfery, sprzyjającej dobremu samopoczuciu dzieci</text:p>
        </text:list-item>
        <text:list-item>
          <text:p text:style-name="P11">Nauczyciel prowadzi obserwacje pedagogiczne mające na celu poznanie i zabezpieczenie potrzeb rozwojowych dzieci oraz dokumentuje te obserwacje.</text:p>
        </text:list-item>
        <text:list-item>
          <text:p text:style-name="P11">Nauczyciel przeprowadza w roku poprzedzającym rok szkolny, w którym możliwe jest rozpoczęcie przez dziecko nauki w szkole podstawowej, diagnozy gotowości do podjęcia nauki w szkole. </text:p>
        </text:list-item>
        <text:list-item>
          <text:p text:style-name="P11">Nauczyciel powinien systematycznie podnosić swoje kwalifikacje zawodowe przez aktywne uczestnictwo w różnych formach doskonalenia zawodowego.</text:p>
        </text:list-item>
        <text:list-item>
          <text:p text:style-name="P11">Nauczyciel powinien dbać o warsztat pracy przez gromadzenie odpowiednich pomocy naukowych oraz troszczyć się o estetykę pomieszczeń. </text:p>
        </text:list-item>
        <text:list-item>
          <text:p text:style-name="P11">Nauczyciel inicjuje i organizuje imprezy o charakterze dydaktycznym, wychowawczym, kulturalnym lub rekreacyjno-sportowym. </text:p>
        </text:list-item>
        <text:list-item>
          <text:p text:style-name="P11">Nauczyciel realizuje inne zadania zlecone przez dyrektora przedszkola, a wynikające z bieżącej działalności placówki. </text:p>
        </text:list-item>
        <text:list-item>
          <text:p text:style-name="P11">Nauczyciel ponosi odpowiedzialność za życie, zdrowie i bezpieczeństwo powierzonych mu dzieci przez cały czas pobytu dziecka w przedszkolu, w tym w czasie uczestniczenia dziecka w imprezach (zabawach) organizowanych przez przedszkole poza jego terenem oraz za wypadki wynikające z niedopełnienia obowiązków nauczycielskich w tym zakresie. </text:p>
        </text:list-item>
        <text:list-item>
          <text:p text:style-name="P11">Nauczyciel ma prawo do: </text:p>
        </text:list-item>
      </text:list>
      <text:list xml:id="list8051930351254287313" text:style-name="L20">
        <text:list-item>
          <text:list>
            <text:list-item>
              <text:p text:style-name="P12">formułowania własnych programów nauczania i wychowania, za zgodą dyrekcji </text:p>
            </text:list-item>
            <text:list-item>
              <text:p text:style-name="P12">decydowania o środkach, formach i metodach dydaktycznych </text:p>
            </text:list-item>
            <text:list-item>
              <text:p text:style-name="P12">reprezentowania placówki w środowisku </text:p>
            </text:list-item>
            <text:list-item>
              <text:p text:style-name="P12">poszanowania swoich praw w oparciu o przepisy Kodeksu Pracy</text:p>
            </text:list-item>
          </text:list>
        </text:list-item>
      </text:list>
      <text:p text:style-name="Standard"/>
      <text:p text:style-name="Standard"/>
      <text:p text:style-name="Standard"/>
      <text:p text:style-name="Standard"/>
      <text:p text:style-name="Standard"/>
      <text:p text:style-name="P4"><text:soft-page-break/>§7 PRAWA I OBOWIĄZKI WYCHOWANKÓW </text:p>
      <text:p text:style-name="P4"/>
      <text:list xml:id="list8833803495129139981" text:style-name="L21">
        <text:list-item>
          <text:p text:style-name="P13">Dziecko w przedszkolu ma wszystkie prawa wynikające z Konwencji Praw Dziecka a w szczególności do:</text:p>
          <text:p text:style-name="P13">- pełnego, harmonijnego rozwoju osobowości </text:p>
          <text:p text:style-name="P13">- właściwie zorganizowanego procesu opiekuńczo-wychowawczo-dydaktycznego zgodnie z zasadami higieny pracy umysłowej </text:p>
          <text:p text:style-name="P13">- szacunku dla wszystkich jego potrzeb, życzliwego podmiotowego traktowania </text:p>
          <text:p text:style-name="P13">- rozwijania własnych zainteresowań i zdolności </text:p>
          <text:p text:style-name="P13">- pomocy w wyrównywaniu różnego rodzaju braków i deficytów rozwojowych</text:p>
          <text:p text:style-name="P13">- przygotowania umożliwiającego osiągnięcie "gotowości szkolnej" </text:p>
          <text:p text:style-name="P13">- wychowania w tolerancji dla samego siebie i innych ludzi, bez względu na rasę, płeć, wiek, stan zdrowia, narodowość, akceptowanie ich potrzeb </text:p>
          <text:p text:style-name="P13">- opieki i ochrony przed wszelkimi formami wyrażania przemocy fizycznej, bądź psychicznej, czy zaniedbania </text:p>
          <text:p text:style-name="P13">- poszanowania jego godności osobistej </text:p>
          <text:p text:style-name="P13">- partnerskiej rozmowy na każdy temat </text:p>
          <text:p text:style-name="P13">- swobody wyrażania myśli i przekonań </text:p>
          <text:p text:style-name="P13">- akceptacji jego osoby </text:p>
          <text:p text:style-name="P13">2. Dziecko w przedszkolu ma obowiązek :</text:p>
          <text:p text:style-name="P13">- współdziałać z nauczycielami w procesie wychowania i nauczania </text:p>
          <text:p text:style-name="P13">- podporządkować się obowiązującym w grupie umowom i zasadom współżycia społecznego </text:p>
          <text:p text:style-name="P13">- zdyscyplinowane zgłaszanie się na zbiórki, zwłaszcza w czasie spacerów i wycieczek </text:p>
          <text:p text:style-name="P13">- nie oddalać się od grupy </text:p>
          <text:p text:style-name="P13">- okazywać szacunek nauczycielowi oraz innym osobom w przedszkolu</text:p>
          <text:p text:style-name="P13">- kulturalnie zwracanie się do innych, używać form grzecznościowych, szanować poglądy i przekonania innych osób </text:p>
          <text:p text:style-name="P13">- szanować koleżanki i kolegów oraz efekty ich pracy </text:p>
          <text:p text:style-name="P13">- przestrzegać zasad równego prawa do korzystania ze wspólnych zabawek jako wspólnej własności </text:p>
          <text:p text:style-name="P13">- dbać o estetyczny wygląd pomieszczeń przedszkola przeznaczonych do zabaw i nauki dzieci </text:p>
          <text:p text:style-name="P13">- przestrzegać zasad higieny osobistej </text:p>
          <text:p text:style-name="P13">- zgłaszać nauczycielowi wszelkie niedyspozycje czy problemy</text:p>
        </text:list-item>
      </text:list>
      <text:p text:style-name="Standard"/>
      <text:p text:style-name="Standard"/>
      <text:p text:style-name="P4">§8 SKREŚLENIE WYCHOWANKA Z LISTY DZIECI </text:p>
      <text:p text:style-name="Standard"/>
      <text:list xml:id="list1371750489661676509" text:style-name="L22">
        <text:list-item>
          <text:p text:style-name="P14">Dyrektor może podjąć decyzję o skreśleniu wychowanka z listy dzieci uczęszczających do przedszkola w następujących wypadkach:</text:p>
          <text:p text:style-name="P14">- nieprzestrzegania przez rodziców postanowień niniejszego statutu oraz umowy </text:p>
          <text:p text:style-name="P14">- zalegania z odpłatnością za pobyt w placówce powyżej dwóch okresów płatniczych <text:s/></text:p>
          <text:p text:style-name="P14">- nieobecności dziecka ponad jeden miesiąc i niezgłoszenie tego faktu w przedszkolu </text:p>
          <text:p text:style-name="P14">- gdy dziecko swoim zachowaniem narusza godność bądź powoduje zagrożenie zdrowia lub życia innych wychowanków lub nauczycieli </text:p>
          <text:p text:style-name="P14">- pomimo upomnień dziecko przyprowadzane jest z oznakami różnych chorób i nie zostało przedłożone zaświadczenie lekarskie iż dziecko jest zdrowe, oraz kiedy zagraża innym chorobami pasożytniczymi/zakaźnymi </text:p>
          <text:p text:style-name="P14">- nastąpi brak współpracy pomiędzy rodzicami/opiekunami a nauczycielem w zakresie rozwiązywania problemów wychowawczo-dydaktycznych </text:p>
        </text:list-item>
        <text:list-item>
          <text:p text:style-name="P14">W każdym z powyższych przypadków skreślenie powinno mieć formę pisemną z <text:soft-page-break/>wyjaśnieniem przyczyn takiej decyzji.</text:p>
        </text:list-item>
        <text:list-item>
          <text:p text:style-name="P14">Rodzice/opiekunowie mają prawo odwołać się od decyzji dyrektora w terminie 7 dni od jej otrzymania. W przypadku uwzględnienia odwołania, dziecko może zostać ponownie przyjęte na listę dzieci.</text:p>
        </text:list-item>
      </text:list>
      <text:p text:style-name="Standard"/>
      <text:p text:style-name="Standard"/>
      <text:p text:style-name="P4">§9 FINANSOWANIE PRZEDSZKOLA </text:p>
      <text:p text:style-name="Standard"/>
      <text:list xml:id="list575521179653087673" text:style-name="L23">
        <text:list-item>
          <text:p text:style-name="P15">Środki finansowe na działalność przedszkola pochodzą z:</text:p>
          <text:p text:style-name="P15">- dotacji budżetu gminy </text:p>
          <text:p text:style-name="P15">- pozyskiwanych z funduszy unijnych </text:p>
          <text:p text:style-name="P15">- miesięcznych opłat rodziców/opiekunów dzieci uczęszczających do placówki, w tym stałe czesne oraz dzienna stawka żywieniowa określana przez organ prowadzący a uzależniona od obecności dziecka w przedszkolu</text:p>
          <text:p text:style-name="P15">- środków przeznaczonych na działalność przedszkola przez organ prowadzący </text:p>
        </text:list-item>
        <text:list-item>
          <text:p text:style-name="P15">Wysokość opłat wnoszonych przez rodziców/opiekunów, ustalana jest raz do roku i podawana do wiadomości na stronie internetowej placówki.</text:p>
        </text:list-item>
      </text:list>
      <text:p text:style-name="Standard"/>
      <text:p text:style-name="Standard"/>
      <text:p text:style-name="Standard"/>
      <text:p text:style-name="Standard"/>
      <text:p text:style-name="P4">§10 PRZYJMOWANIE DZIECI DO PRZEDSZKOLA </text:p>
      <text:p text:style-name="Standard"/>
      <text:list xml:id="list1742217767555822576" text:style-name="L24">
        <text:list-item>
          <text:p text:style-name="P16">Rekrutacja do przedszkola trwa przez cały rok szkolny, według kolejności zgłoszeń, jeśli przedszkole posiada wolne miejsca w odpowiedniej grupie wiekowej.</text:p>
        </text:list-item>
        <text:list-item>
          <text:p text:style-name="P16">W przypadku braku wolnych miejsc w przedszkolu dane rodziców i dziecka zapisywane są na tzw. listę rezerwową. </text:p>
        </text:list-item>
        <text:list-item>
          <text:p text:style-name="P16">W przypadku zwolnienia się miejsca w przedszkolu obowiązują przyjęcia według kolejności zapisów na liście rezerwowej, przy czym w pierwszej kolejności przedszkole przyjmuje dzieci zameldowane w Żorach oraz dzieci 6-letnie.</text:p>
        </text:list-item>
        <text:list-item>
          <text:p text:style-name="P16">Warunkiem przyjęcia dziecka do przedszkola jest wypełnienie karty zgłoszenia dziecka (dostępnej w placówce) oraz dokonanie bezzwrotnej opłaty wpisowej przy podpisywaniu umowy z przedszkolem.</text:p>
        </text:list-item>
        <text:list-item>
          <text:p text:style-name="P16">O przyjęciu dziecka do przedszkola rodzice informowani są osobiście, telefonicznie bądź </text:p>
          <text:p text:style-name="P16">e - mailem. </text:p>
        </text:list-item>
      </text:list>
      <text:p text:style-name="Standard"/>
      <text:p text:style-name="Standard"/>
      <text:p text:style-name="P4">§11 POSTANOWIENIA KOŃCOWE</text:p>
      <text:p text:style-name="P4"/>
      <text:list xml:id="list26127189864067041" text:style-name="L25">
        <text:list-item>
          <text:p text:style-name="P17">Statut obowiązuje w równym stopniu wszystkich członków społeczności przedszkolnej: nauczycieli, rodziców, pracowników obsługi i administracji. Dla zapewnienia znajomości statutu przez wszystkich zainteresowanych ustala się: - umieszczenie statutu w Kąciku dla Rodziców w szatni - udostępnianie na życzenie statutu przez dyrektora przedszkola.</text:p>
        </text:list-item>
        <text:list-item>
          <text:p text:style-name="P17">Regulaminy działalności uchwalone przez organy działające w przedszkolu nie mogą być sprzeczne z postanowieniami niniejszego statutu. </text:p>
        </text:list-item>
        <text:list-item>
          <text:p text:style-name="P17">Statut wchodzi w życie z dniem 1 września 2021 roku. </text:p>
        </text:list-item>
        <text:list-item>
          <text:p text:style-name="P17">W sprawach nieunormowanych niniejszym statutem mają zastosowanie przepisy Kodeksu Prawa Cywilnego i Kodeksu Pracy wraz z pochodnym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meta:initial-creator>
    <meta:creation-date>2022-03-24T19:37:57.27</meta:creation-date>
    <dc:date>2022-03-24T21:25:55.18</dc:date>
    <dc:creator>Katarzyna K</dc:creator>
    <meta:editing-duration>PT1H47M57S</meta:editing-duration>
    <meta:editing-cycles>3</meta:editing-cycles>
    <meta:generator>OpenOffice/4.1.11$Win32 OpenOffice.org_project/4111m1$Build-9808</meta:generator>
    <meta:printed-by>Katarzyna K</meta:printed-by>
    <meta:print-date>2022-03-24T21:15:19.75</meta:print-date>
    <meta:document-statistic meta:table-count="0" meta:image-count="0" meta:object-count="0" meta:page-count="8" meta:paragraph-count="181" meta:word-count="2946" meta:character-count="22936"/>
  </office:meta>
</office:document-meta>
</file>